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8pt" style:font-size-asian="18pt" style:font-size-complex="18pt"/>
    </style:style>
    <style:style style:name="P4" style:parent-style-name="Standard" style:family="paragraph">
      <style:paragraph-properties fo:text-align="center"/>
      <style:text-properties fo:font-weight="bold" style:font-weight-asian="bold" style:font-weight-complex="bold" fo:font-size="18pt" style:font-size-asian="18pt" style:font-size-complex="18pt"/>
    </style:style>
    <style:style style:name="P5" style:parent-style-name="Standard" style:family="paragraph">
      <style:paragraph-properties fo:text-align="center"/>
      <style:text-properties fo:font-weight="bold" style:font-weight-asian="bold" style:font-weight-complex="bold" fo:font-size="18pt" style:font-size-asian="18pt" style:font-size-complex="18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T21" style:parent-style-name="DefaultParagraphFont" style:family="text">
      <style:text-properties fo:font-weight="bold" style:font-weight-asian="bold" style:font-weight-complex="bold"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T27" style:parent-style-name="DefaultParagraphFont" style:family="text">
      <style:text-properties fo:font-weight="bold" style:font-weight-asian="bold" style:font-weight-complex="bold" fo:font-size="14pt" style:font-size-asian="14pt" style:font-size-complex="14pt"/>
    </style:style>
    <style:style style:name="T28" style:parent-style-name="DefaultParagraphFont" style:family="text">
      <style:text-properties fo:font-weight="bold" style:font-weight-asian="bold" style:font-weight-complex="bold" fo:font-size="14pt" style:font-size-asian="14pt" style:font-size-complex="14pt"/>
    </style:style>
    <style:style style:name="P29" style:parent-style-name="Standard" style:family="paragraph">
      <style:text-properties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paragraph-properties fo:text-align="center"/>
      <style:text-properties fo:font-weight="bold" style:font-weight-asian="bold" style:font-weight-complex="bold" fo:font-size="18pt" style:font-size-asian="18pt" style:font-size-complex="18pt"/>
    </style:style>
    <style:style style:name="P38" style:parent-style-name="Standard" style:family="paragraph">
      <style:paragraph-properties fo:text-align="center"/>
    </style:style>
    <style:style style:name="T39" style:parent-style-name="DefaultParagraphFont" style:family="text">
      <style:text-properties fo:font-weight="bold" style:font-weight-asian="bold" style:font-weight-complex="bold" fo:font-size="18pt" style:font-size-asian="18pt" style:font-size-complex="18pt"/>
    </style:style>
  </office:automatic-styles>
  <office:body>
    <office:text text:use-soft-page-breaks="true">
      <text:p text:style-name="P1">Insert Logos for SummerBall Showdown, KCLB, Valley Center, Midwest Moos, Park City Rangers</text:p>
      <text:p text:style-name="P2"/>
      <text:p text:style-name="P3">Social Media, Marketing and Media Relations Internships</text:p>
      <text:p text:style-name="P4">Summer Collegiate Baseball – 2021</text:p>
      <text:p text:style-name="P5"/>
      <text:p text:style-name="P6">Internship Opportunities Available for Summer Collegiate Baseball Programs in the Wichita, Kansas area.</text:p>
      <text:p text:style-name="P7"/>
      <text:p text:style-name="P8">Start: As early as May 15, no later than June 1, 2021</text:p>
      <text:p text:style-name="P9">End: August 9, 2021</text:p>
      <text:p text:style-name="P10"/>
      <text:p text:style-name="P11">Duties – Each individual will have the opportunity to take primary responsibility for their team or league in the following areas:</text:p>
      <text:p text:style-name="P12"/>
      <text:p text:style-name="P13">Social Media: Create, update and maintain Twitter, Facebook, Instagram and TikTok accounts. Maintain and improve websites. Freedom to innovate on all other social media accounts.</text:p>
      <text:p text:style-name="P14"/>
      <text:p text:style-name="P15">Marketing: Create the marketing program for your team or league. Create programs and promotions to increase attendance. Create the community relations program for your team or league. Opportunities to earn money by generating revenue for the team or league through sponsorship<text:s/>campaigns, if desired.</text:p>
      <text:p text:style-name="P16"/>
      <text:p text:style-name="P17">Media Relations: Create the media and public relations relations program for your team or league. Report results to all traditional media as well as social media. Generate positive publicity for your team or league.</text:p>
      <text:p text:style-name="P18"/>
      <text:p text:style-name="P19">Qualifications: Must have excellent writing skills. Must be reliable and dependable. Must be creative. Must be able to work independently. Must be able to work well as a team. Must have an enthusiastic and positive attitude. Majors in Journalism, Communications, Marketing or related fields preferred but not required.</text:p>
      <text:p text:style-name="P20"/>
      <text:p text:style-name="Standard"><text:span text:style-name="T21">Training will be provided!</text:span><text:span text:style-name="T22"><text:s/>There will be a mandatory training session for all interns on a weekend date in advance of the season. Training for these positions will be done by Steve Shaad, a WSU Journalism<text:s/></text:span><text:span text:style-name="T23">graduate with more than 40 years experience in these fields and management experience in collegiate, amateur and professional sports.</text:span></text:p>
      <text:p text:style-name="P24"/>
      <text:p text:style-name="P25">Time Required: Minimum expectations are to be available to work 40-50 dates from late May through the SummerBall Showdown<text:s/>August 8. The vast majority of these games are weekday evenings or weekend afternoons or evenings. If available, additional time<text:s/><text:soft-page-break/>in the community on marketing is a bonus.</text:p>
      <text:p text:style-name="P26"/>
      <text:p text:style-name="Standard"><text:span text:style-name="T27">It is possible to work another job during this internship as long as you are availa</text:span><text:span text:style-name="T28">ble game nights.</text:span></text:p>
      <text:p text:style-name="P29"/>
      <text:p text:style-name="Standard"><text:span text:style-name="T30">To apply, complete the form and e-mail to<text:s/></text:span><text:a xlink:href="mailto:summerballshowdown@gmail.com" office:target-frame-name="_top" xlink:show="replace"><text:span text:style-name="T31">summerballshowdown@gmail.com</text:span></text:a><text:span text:style-name="T32">.</text:span><text:span text:style-name="T33"><text:tab/></text:span></text:p>
      <text:p text:style-name="P34"/>
      <text:p text:style-name="P35"/>
      <text:p text:style-name="P36"/>
      <text:p text:style-name="P37"/>
      <text:p text:style-name="P38"><text:span text:style-name="T3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ve Shaad</meta:initial-creator>
    <dc:creator>Rachel Muirhead</dc:creator>
    <meta:creation-date>2021-05-03T19:28:00Z</meta:creation-date>
    <dc:date>2021-05-03T19:29:00Z</dc:date>
    <meta:template xlink:href="Normal" xlink:type="simple"/>
    <meta:editing-cycles>2</meta:editing-cycles>
    <meta:editing-duration>PT60S</meta:editing-duration>
    <meta:document-statistic meta:page-count="2" meta:paragraph-count="4" meta:word-count="355" meta:character-count="2376" meta:row-count="16" meta:non-whitespace-character-count="2025"/>
  </office:meta>
</office:document-meta>
</file>